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98</text:p>
          </table:table-cell>
          <table:table-cell table:number-columns-repeated="4" table:style-name="ce10"/>
          <table:table-cell office:value-type="string" table:style-name="ce12">
            <text:p>23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8100008:505</text:p>
          </table:table-cell>
          <table:covered-table-cell/>
          <table:table-cell office:value-type="float" office:value="257175" table:style-name="ce20">
            <text:p>257175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D4737FA7D8B1FFABF9422E97F09CE62FEDB7AD73420ABDC9820A1E068D46FEE5E3AAB40E381BC1823CE66C131AF17665CAEB1475B18AA39246A478C331075A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0-23T07:21:43Z</meta:creation-date>
    <dc:date>2024-10-23T07:21:54Z</dc:date>
  </office:meta>
</office:document-meta>
</file>